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fo:color="#303030" style:font-name="Cambria" fo:font-size="13pt" fo:language="zxx" fo:country="none" style:text-underline-style="none" fo:font-weight="normal" style:font-name-asian="Cambria" style:font-size-asian="13pt" style:font-weight-asian="normal" style:font-name-complex="Cambria" style:font-size-complex="13pt" style:font-weight-complex="normal"/>
    </style:style>
    <style:style style:name="P2" style:family="paragraph" style:parent-style-name="Standard">
      <style:paragraph-properties fo:line-height="100%" style:text-autospace="none"/>
      <style:text-properties fo:color="#303030" style:font-name="Cambria" fo:font-size="13pt" fo:language="zxx" fo:country="none" style:text-underline-style="solid" style:text-underline-width="auto" style:text-underline-color="font-color" fo:font-weight="bold" style:font-name-asian="Cambria" style:font-size-asian="13pt" style:font-weight-asian="bold" style:font-name-complex="Cambria" style:font-size-complex="13pt" style:font-weight-complex="bold"/>
    </style:style>
    <style:style style:name="P3" style:family="paragraph" style:parent-style-name="Standard">
      <style:paragraph-properties fo:line-height="100%" style:text-autospace="none"/>
      <style:text-properties fo:color="#303030" style:font-name="Cambria" fo:font-size="13pt" fo:language="zxx" fo:country="none" fo:font-style="normal" style:text-underline-style="none" fo:font-weight="normal" style:font-name-asian="Cambria" style:font-size-asian="13pt" style:font-style-asian="normal" style:font-weight-asian="normal" style:font-name-complex="Cambria" style:font-size-complex="13pt" style:font-style-complex="normal" style:font-weight-complex="normal"/>
    </style:style>
    <style:style style:name="P4" style:family="paragraph" style:parent-style-name="Standard">
      <style:paragraph-properties fo:line-height="100%" style:text-autospace="none"/>
      <style:text-properties fo:color="#303030" style:font-name="Cambria" fo:font-size="13pt" fo:language="zxx" fo:country="none" fo:font-style="normal" style:text-underline-style="none" fo:font-weight="bold" style:font-name-asian="Cambria" style:font-size-asian="13pt" style:font-style-asian="normal" style:font-weight-asian="bold" style:font-name-complex="Cambria" style:font-size-complex="13pt" style:font-style-complex="normal" style:font-weight-complex="bold"/>
    </style:style>
    <style:style style:name="P5" style:family="paragraph" style:parent-style-name="Standard">
      <style:paragraph-properties fo:line-height="100%" style:text-autospace="none"/>
      <style:text-properties fo:color="#303030" style:font-name="Cambria" fo:font-size="13pt" fo:language="zxx" fo:country="none" fo:font-style="italic" style:text-underline-style="none" fo:font-weight="bold" style:font-name-asian="Cambria" style:font-size-asian="13pt" style:font-style-asian="italic" style:font-weight-asian="bold" style:font-name-complex="Cambria" style:font-size-complex="13pt" style:font-style-complex="italic" style:font-weight-complex="bold"/>
    </style:style>
    <style:style style:name="P6" style:family="paragraph" style:parent-style-name="Standard">
      <style:paragraph-properties fo:line-height="100%" style:text-autospace="none"/>
      <style:text-properties fo:color="#303030" style:font-name="Cambria" fo:font-size="13pt" fo:language="zxx" fo:country="none" fo:font-style="italic" style:text-underline-style="none" fo:font-weight="normal" style:font-name-asian="Cambria" style:font-size-asian="13pt" style:font-style-asian="italic" style:font-weight-asian="normal" style:font-name-complex="Cambria" style:font-size-complex="13pt" style:font-style-complex="italic" style:font-weight-complex="normal"/>
    </style:style>
    <style:style style:name="P7" style:family="paragraph" style:parent-style-name="Standard">
      <style:paragraph-properties fo:line-height="100%" style:text-autospace="none"/>
      <style:text-properties fo:color="#c0504d" style:font-name="Cambria" fo:font-size="13pt" fo:language="zxx" fo:country="none" style:text-underline-style="solid" style:text-underline-width="auto" style:text-underline-color="font-color" fo:font-weight="bold" style:font-name-asian="Cambria" style:font-size-asian="13pt" style:font-weight-asian="bold" style:font-name-complex="Cambria" style:font-size-complex="13pt" style:font-weight-complex="bold"/>
    </style:style>
    <style:style style:name="P8" style:family="paragraph" style:parent-style-name="Standard">
      <style:paragraph-properties fo:line-height="100%" style:text-autospace="none"/>
      <style:text-properties fo:color="#c0504d" style:font-name="Cambria" fo:font-size="13pt" fo:language="zxx" fo:country="none" fo:font-style="italic" style:text-underline-style="solid" style:text-underline-width="auto" style:text-underline-color="font-color" fo:font-weight="bold" style:font-name-asian="Cambria" style:font-size-asian="13pt" style:font-style-asian="italic" style:font-weight-asian="bold" style:font-name-complex="Cambria" style:font-size-complex="13pt" style:font-style-complex="italic" style:font-weight-complex="bold"/>
    </style:style>
    <style:style style:name="P9" style:family="paragraph" style:parent-style-name="Standard">
      <style:paragraph-properties fo:line-height="100%" style:text-autospace="none"/>
    </style:style>
    <style:style style:name="T1" style:family="text">
      <style:text-properties fo:color="#303030" style:font-name="Cambria" fo:font-size="13pt" fo:language="zxx" fo:country="none" fo:font-style="italic" style:text-underline-style="none" fo:font-weight="bold" style:font-name-asian="Cambria" style:font-size-asian="13pt" style:font-style-asian="italic" style:font-weight-asian="bold" style:font-name-complex="Cambria" style:font-size-complex="13pt" style:font-style-complex="italic" style:font-weight-complex="bold"/>
    </style:style>
    <style:style style:name="T2" style:family="text">
      <style:text-properties fo:color="#303030" style:font-name="Cambria" fo:font-size="13pt" fo:language="zxx" fo:country="none" fo:font-style="normal" style:text-underline-style="none" fo:font-weight="normal" style:font-name-asian="Cambria" style:font-size-asian="13pt" style:font-style-asian="normal" style:font-weight-asian="normal" style:font-name-complex="Cambria" style:font-size-complex="13pt" style:font-style-complex="normal" style:font-weight-complex="normal"/>
    </style:style>
    <style:style style:name="T3" style:family="text">
      <style:text-properties fo:color="#303030" style:font-name="Cambria" fo:font-size="13pt" fo:language="zxx" fo:country="none" fo:font-style="normal" style:text-underline-style="none" fo:font-weight="bold" style:font-name-asian="Cambria" style:font-size-asian="13pt" style:font-style-asian="normal" style:font-weight-asian="bold" style:font-name-complex="Cambria" style:font-size-complex="13pt" style:font-style-complex="normal" style:font-weight-complex="bold"/>
    </style:style>
    <style:style style:name="T4" style:family="text">
      <style:text-properties fo:color="#303030" style:font-name="Cambria" fo:font-size="13pt" fo:language="zxx" fo:country="none" fo:font-style="normal" style:text-underline-style="solid" style:text-underline-width="auto" style:text-underline-color="font-color" fo:font-weight="normal" style:font-name-asian="Cambria" style:font-size-asian="13pt" style:font-style-asian="normal" style:font-weight-asian="normal" style:font-name-complex="Cambria" style:font-size-complex="13pt" style:font-style-complex="normal" style:font-weight-complex="normal"/>
    </style:style>
    <style:style style:name="T5" style:family="text">
      <style:text-properties style:use-window-font-color="true" style:font-name="Cambria" fo:font-size="13pt" fo:language="zxx" fo:country="none" fo:font-style="normal" style:text-underline-style="none" fo:font-weight="bold" style:font-name-asian="Cambria" style:font-size-asian="13pt" style:font-style-asian="normal" style:font-weight-asian="bold" style:font-name-complex="Cambria" style:font-size-complex="13pt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oll Vorstandssitzung vom 13.10.2025, Gasthaus Hacker Zwettl</text:p>
      <text:p text:style-name="P1"/>
      <text:p text:style-name="P7">Blauensteiner Andreas eröffnet um 19:02h die Sitzung</text:p>
      <text:p text:style-name="P1"/>
      <text:p text:style-name="P9"><text:span text:style-name="T1">Begrüßung</text:span><text:span text:style-name="T2"> der Teilnehmer, entschuldigte und nicht anwesende bitte der Anwesenheitsliste im </text:span><text:span text:style-name="T4">Anhang</text:span><text:span text:style-name="T2"> entnehmen.</text:span></text:p>
      <text:p text:style-name="P3"/>
      <text:p text:style-name="P9"><text:span text:style-name="T1">Meisterschaft</text:span><text:span text:style-name="T2">:</text:span></text:p>
      <text:p text:style-name="P3">läuft fast ohne Probleme. Mehrer Infomails an die Vereine wurde gesendet. Pönalen werden jetzt im ca. 14 Tagesrythmus ausgesendet *Danke an Claudia</text:p>
      <text:p text:style-name="P3"/>
      <text:p text:style-name="P3">Antrag: Wenn ein Verein eine Mädchenmannschaft nennt, aber im Laufe des Spieljahres diese zurückziehen muss, Gründe zB.: Mädchen hören auf usw.; dann wird die JHG keine Vorschreibung ausschicken und somit für den Verein, die Entscheidung zur Nennung, vereinfachen.</text:p>
      <text:p text:style-name="P3">Einstimmig beschlossen, gültig ab 1.08.2025</text:p>
      <text:p text:style-name="P3"/>
      <text:p text:style-name="P5">Mädchenauswahl:</text:p>
      <text:p text:style-name="P3">Seit letztem Sommer haben wir Umstellungen in der Organisation vorgenommen und einiges optimiert. Renate und ihr Team sind seit 18 Jharen live dabei, mit Saisonende werden sie aufhören. </text:p>
      <text:p text:style-name="P3">Daher werden wir uns jetzt auf die Suche nach einem neuem Team machen, Futsal Turnier und EVN Spiel sind im November in Lindabrunn.</text:p>
      <text:p text:style-name="P3"/>
      <text:p text:style-name="P3">Statistik zu den Trainings und EVN Girls Day Spielen der JHG Mädchen der abgelaufenen Saison 2024/2025 bedindet sich im <text:span text:style-name="T8">Anhang</text:span>.</text:p>
      <text:p text:style-name="P5"/>
      <text:p text:style-name="P9"><text:span text:style-name="T5">Mädchen</text:span><text:span text:style-name="T2"> – Sabine Termine:</text:span></text:p>
      <text:p text:style-name="P3">10.11.2025 Vorbereitungsspiel in Albrechtsberg gegen die U12, Spielbeginn17:15 Uhr</text:p>
      <text:p text:style-name="P3">14.-16.11.2025 Trainingslehrgang in der Sportschule Lindabrunn</text:p>
      <text:p text:style-name="P3">30.11.2025 Teilnahme am U9 Hallenturnier in Schrems</text:p>
      <text:p text:style-name="P3"/>
      <text:p text:style-name="P9"><text:span text:style-name="T1">Anträge: <text:line-break/></text:span><text:span text:style-name="T2">Spätgeborene, Online System</text:span></text:p>
      <text:p text:style-name="P3"/>
      <text:p text:style-name="P4">Sitzung am Montag 20.10.2025 in Gföhl:<text:span text:style-name="T6"> Heli, Geatschi, Jürgen, Sabine, Claudia und Blauschi werden teilnehmen.</text:span></text:p>
      <text:p text:style-name="P3"/>
      <text:p text:style-name="P4">Jahresabschlussfeier mit HG: <text:span text:style-name="T6">Umfrage wann und wo an die Anwesenden</text:span></text:p>
      <text:p text:style-name="P3"/>
      <text:p text:style-name="P4">Jahresabschlussfeier am 05.12. 2025 / 18 Uhr in Lindabrunn: <text:span text:style-name="T6"><text:s/>es gibt kein Fahrtengeld mehr (5 Teilnehmer können gemeldet werden)</text:span></text:p>
      <text:p text:style-name="P3"/>
      <text:p text:style-name="P9"><text:span text:style-name="T3">ÖFB E-Couch: <text:s/></text:span><text:span text:style-name="T2">Einladung im </text:span><text:span text:style-name="T4">Anhang</text:span><text:span text:style-name="T2">; so eine Veranstaltung soll auch in NÖ Waldviertel stattfinden, Mail (Einladung/Aufforderung/Teilnahme/Veranstaltung) wird seperat ausgesandt. Link </text:span><text:a xlink:type="simple" xlink:href="https://www.noefv.at/noefv/News/OeFB-E-Coach-feiert-Premiere" text:style-name="Internet_20_link" text:visited-style-name="Visited_20_Internet_20_Link">NÖFV</text:a></text:p>
      <text:p text:style-name="P3"/>
      <text:p text:style-name="P9"><text:soft-page-break/><text:span text:style-name="T3">Trainerkurs: </text:span><text:span text:style-name="T2">D- Diplom Termin für Zwettl im Frühjahr 2026 geplant, aufgrund einer Regelung im Vertrag darf dieser Kurs noch stattfinden. Alle weiteren nur mehr in Lindabrunn.</text:span></text:p>
      <text:p text:style-name="P3"/>
      <text:p text:style-name="P3">Vorfall in Vitis (Spiel) wurde mit allen Beteiligten abgeklärt.</text:p>
      <text:p text:style-name="P3"/>
      <text:p text:style-name="P4">Ausrichtung JHG ab 2027: </text:p>
      <text:p text:style-name="P3">U7/U6-33 Mannschaften, U8-48 Mannschaften, U9-59 Mannschaften, U10-46 Mannschaften, U11-49 Mannschaften, U12-43 Mannschaften, U13-36 Mannschaften, U14-30 Mannschaften, U15-17 Mannschaften, U16-16 Mannschaften, U17-2 Mannschaften, U18-1 Mannschaft; </text:p>
      <text:p text:style-name="P3">15 der neuen Vereine haben keine Jugend Mannschaft; </text:p>
      <text:p text:style-name="P6">gesamt trotzdem 380 Mannschaften, mehr als das Doppelte wie zur Zeit</text:p>
      <text:p text:style-name="P6"/>
      <text:p text:style-name="P4">JHG in der Zukunft:</text:p>
      <text:p text:style-name="P3">1 Obmann plus 2-3 Obmann Stellvertreter</text:p>
      <text:p text:style-name="P3">1 Kassier plus 1 Kassier Stellvertreter</text:p>
      <text:p text:style-name="P3">1 Homepage</text:p>
      <text:p text:style-name="P3">1 Meisterschaftreferent</text:p>
      <text:p text:style-name="P3">Gruppenbetreuer: U6-U8 / U9-U10 / U13-U14 / U15 und LL</text:p>
      <text:p text:style-name="P3">Regionsmanager: GD und WT</text:p>
      <text:p text:style-name="P3">Vereinsvertreter: ZT, KR und HO</text:p>
      <text:p text:style-name="P3"/>
      <text:p text:style-name="P9"><text:span text:style-name="T3">Talenteförderung</text:span><text:span text:style-name="T2">: Liste der Kinder Jahrgang 2016/2017 </text:span></text:p>
      <text:p text:style-name="P3"/>
      <text:p text:style-name="P9"><text:span text:style-name="T3">Bezirkssitzungen: </text:span><text:span text:style-name="T2">WANN? Terminfindung:</text:span></text:p>
      <text:p text:style-name="P3">Schrems 13.1.2026 - 19Uhr; Zwettl 15.1.2025 - 19Uhr</text:p>
      <text:p text:style-name="P3"/>
      <text:p text:style-name="P3"><text:span text:style-name="T7">Allfälliges</text:span>, nichts Nennenswertes</text:p>
      <text:p text:style-name="P3"/>
      <text:p text:style-name="P8">Blauensteiner schließt die Sitzung um 20:30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</meta:initial-creator>
    <meta:creation-date>2024-11-21T12:39:38.86</meta:creation-date>
    <dc:date>2025-10-17T16:18:22.91</dc:date>
    <dc:creator>pc </dc:creator>
    <meta:editing-duration>PT04H14M00S</meta:editing-duration>
    <meta:editing-cycles>5</meta:editing-cycles>
    <meta:generator>Neat_Office/6.2.8.2$Windows_x86 LibreOffice_project/</meta:generator>
    <meta:document-statistic meta:table-count="0" meta:image-count="0" meta:object-count="0" meta:page-count="2" meta:paragraph-count="39" meta:word-count="406" meta:character-count="2989" meta:non-whitespace-character-count="2613"/>
  </office:meta>
</office:document-meta>
</file>